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 style:list-style-name="L3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łącznik nr1 do regulaminu Gminnego Konkursu z Języka Polskiego pt. „Słowa jak wiatr”</text:p>
      <text:p text:style-name="Standard"/>
      <text:p text:style-name="Standard"/>
      <text:p text:style-name="P5"/>
      <text:p text:style-name="P6">KARTA ZGŁOSZENIA </text:p>
      <text:p text:style-name="P6">do</text:p>
      <text:p text:style-name="P6"><text:s/><text:span text:style-name="T1">Gminnego Konkursu z Języka Polskiego pt. „Słowa jak wiatr”</text:span></text:p>
      <text:p text:style-name="P7"/>
      <text:p text:style-name="P7"/>
      <text:p text:style-name="P2"/>
      <text:list xml:id="list2639254165234523276" text:style-name="L1">
        <text:list-header>
          <text:p text:style-name="P3"/>
        </text:list-header>
        <text:list-item>
          <text:p text:style-name="P3">Nazwa Szkoły Podstawowej – </text:p>
        </text:list-item>
      </text:list>
      <text:p text:style-name="P2"/>
      <text:p text:style-name="P2"/>
      <text:list xml:id="list27623960" text:continue-numbering="true" text:style-name="L1">
        <text:list-item>
          <text:p text:style-name="P3">Uczestnicy</text:p>
        </text:list-item>
      </text:list>
      <text:p text:style-name="P2"/>
      <text:p text:style-name="P2"><text:tab/> Imię i nazwisko uczniów kl V- </text:p>
      <text:p text:style-name="P2"/>
      <text:p text:style-name="P2"><text:s text:c="10"/>Imię i nazwisko uczniów kl VI- </text:p>
      <text:p text:style-name="P2"/>
      <text:p text:style-name="P2"><text:s text:c="10"/>Imię i nzawisko uczniów kl VII-</text:p>
      <text:p text:style-name="P2"/>
      <text:p text:style-name="P2"><text:tab/>Imię i nazwisko uczniów kl VIII- </text:p>
      <text:p text:style-name="P2"/>
      <text:p text:style-name="P2"/>
      <text:p text:style-name="P2"/>
      <text:list xml:id="list4440796363689652523" text:style-name="L3">
        <text:list-item>
          <text:p text:style-name="P4">Imię i nazwisko opiekuna <text:s/>–</text:p>
          <text:p text:style-name="P4"/>
        </text:list-item>
        <text:list-item>
          <text:p text:style-name="P4">Telefon kontaktowy -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Podpis i pieczęć Dyrektora Szkoł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Handzlik</meta:initial-creator>
    <meta:creation-date>2023-03-06T07:32:26.21</meta:creation-date>
    <meta:document-statistic meta:table-count="0" meta:image-count="0" meta:object-count="0" meta:page-count="1" meta:paragraph-count="13" meta:word-count="71" meta:character-count="437"/>
    <dc:date>2023-03-06T07:39:21.87</dc:date>
    <dc:creator>Irena Handzlik</dc:creator>
    <meta:editing-duration>PT6M55S</meta:editing-duration>
    <meta:editing-cycles>1</meta:editing-cycles>
    <meta:generator>OpenOffice/4.1.1$Win32 OpenOffice.org_project/411m6$Build-9775</meta:generator>
  </office:meta>
</office:document-meta>
</file>