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307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line-height="0.0243in"/>
      <style:text-properties style:font-name-asian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style:line-height-at-least="0in" fo:margin-left="2.8215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line-height="0.2277in"/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0.1909in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list-style-name="WW8Num1" style:family="paragraph">
      <style:paragraph-properties fo:line-height="115%" fo:margin-left="0.2937in" fo:text-indent="-0.252in">
        <style:tab-stops>
          <style:tab-stop style:type="left" style:position="0.293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26%" fo:margin-left="0.293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0.1541in"/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list-style-name="WW8Num2" style:family="paragraph">
      <style:paragraph-properties style:line-height-at-least="0in" fo:margin-left="0.2937in" fo:text-indent="-0.252in">
        <style:tab-stops>
          <style:tab-stop style:type="left" style:position="0.2937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line-height="0.2305in"/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line-height-at-least="0in" fo:margin-left="0.2937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0.0243in"/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in" fo:margin-right="-0.0013in"/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line-height="0.2277in"/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line-height-at-least="0in" fo:margin-left="0.2937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line-height="0.0243in"/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style:line-height-at-least="0in" fo:margin-right="-0.0013in"/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0.225in"/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0.1534in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1534in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line-height-at-least="0in" fo:margin-left="3.4743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0.0361in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0.2194in"/>
      <style:text-properties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P41" style:parent-style-name="Standard" style:list-style-name="WW8Num3" style:family="paragraph">
      <style:paragraph-properties fo:text-align="justify" fo:line-height="121%" fo:margin-left="0.2937in" fo:text-indent="-0.252in">
        <style:tab-stops>
          <style:tab-stop style:type="left" style:position="0.2937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0.2305in"/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line-height-at-least="0in" fo:margin-left="3.4743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0.0361in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0.2194in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list-style-name="WW8Num4" style:family="paragraph">
      <style:paragraph-properties fo:text-align="justify" fo:line-height="111%" fo:margin-left="0.2937in" fo:text-indent="-0.252in">
        <style:tab-stops>
          <style:tab-stop style:type="left" style:position="0.2937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0.2472in"/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style:line-height-at-least="0in" fo:margin-left="3.4743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0.0361in"/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line-height="0.1437in"/>
      <style:text-properties style:font-name-asian="Times New Roman" style:font-name-complex="Times New Roman" fo:font-size="11pt" style:font-size-asian="11pt" style:font-size-complex="11pt"/>
    </style:style>
    <style:style style:name="P65" style:parent-style-name="Standard" style:list-style-name="WW8Num5" style:family="paragraph">
      <style:paragraph-properties fo:line-height="110%" fo:margin-left="0.2937in" fo:text-indent="-0.252in">
        <style:tab-stops>
          <style:tab-stop style:type="left" style:position="0.2937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line-height="0.1826in"/>
      <style:text-properties style:font-name-asian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style:line-height-at-least="0in" fo:margin-left="3.4743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0.2743in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list-style-name="WW8Num6" style:family="paragraph">
      <style:paragraph-properties style:line-height-at-least="0in" fo:margin-left="0.502in" fo:text-indent="-0.502in">
        <style:tab-stops>
          <style:tab-stop style:type="left" style:position="0.502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a, niżej podpisany/a ……………………………...…………………………....…………………..,</text:p>
      <text:p text:style-name="P2"/>
      <text:p text:style-name="P3"><text:span text:style-name="T4">(imię i nazwisko rodzica/opiekuna prawnego)</text:span></text:p>
      <text:p text:style-name="P5"/>
      <text:p text:style-name="P6"/>
      <text:list text:style-name="WW8Num1">
        <text:list-item text:start-value="1">
          <text:p text:style-name="P7">Oświadczam, że zgodnie z art. 6 ust. 1 lit. a) rozporządzenia Parlamentu<text:s/>Europejskiego i Rady (UE) 2016/679 z dnia 27 kwietnia 2016 r. w sprawie ochrony osób fizycznych w związku</text:p>
        </text:list-item>
      </text:list>
      <text:p text:style-name="P8">z przetwarzaniem danych osobowych i w sprawie swobodnego przepływu takich danych oraz uchylenia dyrektywy 95/46/WE (Dz. Urz. UE L 119 z 2016 r.)</text:p>
      <text:p text:style-name="P9"/>
      <text:list text:style-name="WW8Num2">
        <text:list-item text:start-value="1">
          <text:p text:style-name="P10"><text:span text:style-name="T11">wyra</text:span><text:span text:style-name="T12">żam zgodę</text:span><text:span text:style-name="T13"><text:s/>na przetwarzanie danych osobowych mojego</text:span></text:p>
        </text:list-item>
      </text:list>
      <text:p text:style-name="P14"/>
      <text:p text:style-name="P15"><text:span text:style-name="T16">dziecka .......................................………………………...................................................................</text:span></text:p>
      <text:p text:style-name="P17"/>
      <text:p text:style-name="P18">(imię i nazwisko)</text:p>
      <text:p text:style-name="P19"/>
      <text:p text:style-name="P20"><text:span text:style-name="T21">ucznia<text:s/></text:span><text:span text:style-name="T22">..............................................................................................................................................</text:span></text:p>
      <text:p text:style-name="P23"/>
      <text:p text:style-name="P24">(nazwa szkoły)</text:p>
      <text:p text:style-name="P25"/>
      <text:p text:style-name="Normalny"><text:span text:style-name="T26">do celów związanych z jego udziałem<text:s/></text:span><text:span text:style-name="T27">w<text:s/></text:span><text:span text:style-name="T28"><text:s/></text:span><text:span text:style-name="T29">Międzyszkolnym Konkursie Przyrodniczym <text:s/>pt. „Chcę wiedzieć, co w trawie piszczy”</text:span><text:span text:style-name="T30">w<text:s/></text:span><text:span text:style-name="T31">roku szkolnym 2022/2023.</text:span></text:p>
      <text:p text:style-name="P32"/>
      <text:p text:style-name="P33"/>
      <text:p text:style-name="P34">……………………………………………….</text:p>
      <text:p text:style-name="P35"/>
      <text:p text:style-name="P36">Podpis</text:p>
      <text:p text:style-name="P37"/>
      <text:p text:style-name="Standard"><text:span text:style-name="T38">wyrażam zgodę</text:span><text:span text:style-name="T39"><text:s/>na publikowanie na stronie internetowej organizatora -<text:s/></text:span><text:span text:style-name="T40">Szkoły Podstawowej im. Włodzimierza Puchalskiego w Proboszczowie</text:span></text:p>
      <text:list text:style-name="WW8Num3">
        <text:list-item text:start-value="2">
          <text:p text:style-name="P41"><text:span text:style-name="T42">imienia i nazwiska oraz nazwy szkoły mojego dziecka w komunikacie<text:s/></text:span><text:span text:style-name="T43">końcowym o przebiegu konkursu.</text:span></text:p>
        </text:list-item>
      </text:list>
      <text:p text:style-name="P44"/>
      <text:p text:style-name="P45"/>
      <text:p text:style-name="P46">……………………………………………….</text:p>
      <text:p text:style-name="P47"/>
      <text:p text:style-name="P48">Podpis</text:p>
      <text:p text:style-name="P49"/>
      <text:list text:style-name="WW8Num4">
        <text:list-item text:start-value="3">
          <text:p text:style-name="P50"><text:span text:style-name="T51">wyrażam zgodę/nie wyrażam zgody</text:span><text:span text:style-name="T52">1</text:span><text:span text:style-name="T53"><text:s/>na umieszczenie na stronie internetowej organizatora -<text:s/></text:span><text:span text:style-name="T54">Szkoły Podstawowej im. Włodzimierza Puchalskiego w Proboszczowie</text:span><text:span text:style-name="T55"><text:s/>zdjęć, zawierających wizerunek mojego dziecka, zarejestrowanych podczas przebiegu konkursu.</text:span></text:p>
        </text:list-item>
      </text:list>
      <text:p text:style-name="P56"/>
      <text:p text:style-name="P57"/>
      <text:p text:style-name="P58"><text:span text:style-name="T59">……………………………………………….</text:span></text:p>
      <text:p text:style-name="P60"/>
      <text:p text:style-name="P61">Podpis</text:p>
      <text:p text:style-name="P62"/>
      <text:p text:style-name="P63"/>
      <text:p text:style-name="P64"/>
      <text:list text:style-name="WW8Num5">
        <text:list-item text:start-value="2">
          <text:p text:style-name="P65"><text:span text:style-name="T66">Oświadczam</text:span><text:span text:style-name="T67">, że<text:s/></text:span><text:span text:style-name="T68">zapoznałem/zapoznałam</text:span><text:span text:style-name="T69">1</text:span><text:span text:style-name="T70"><text:s/>się z regulaminem Konkursu i akceptuję jego postanowienia.</text:span></text:p>
        </text:list-item>
      </text:list>
      <text:p text:style-name="P71"/>
      <text:p text:style-name="P72">……………………………………………….</text:p>
      <text:p text:style-name="P73">Podpis</text:p>
      <text:p text:style-name="Standard"><text:span text:style-name="T74"><draw:connector draw:type="line" svg:x1="-0.00433in" svg:y1="0.47362in" svg:x2="1.99428in" svg:y2="0.47362in" draw:z-index="251658240" draw:id="id0" draw:style-name="a0" draw:name="Łącznik prosty 1" text:anchor-type="paragraph"><svg:title/><svg:desc/></draw:connector></text:span></text:p>
      <text:p text:style-name="P75"/>
      <text:p text:style-name="P76"/>
      <text:p text:style-name="P77"/>
      <text:list text:style-name="WW8Num6">
        <text:list-item>
          <text:p text:style-name="P78"><text:span text:style-name="T79">niepotrzebne skreśl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6" style:display-name="WW8Num6">
      <text:list-level-style-bullet text:level="1" text:style-name="WW_CharLFO1LVL1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3" style:display-name="WW8Num3">
      <text:list-level-style-number text:level="1" text:style-name="WW_CharLFO4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4" style:display-name="WW8Num4">
      <text:list-level-style-number text:level="1" text:style-name="WW_CharLFO5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5" style:display-name="WW8Num5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Handzlik</meta:initial-creator>
    <dc:creator>SP Proboszczów</dc:creator>
    <meta:creation-date>2023-03-06T07:45:00Z</meta:creation-date>
    <dc:date>2023-03-07T09:16:00Z</dc:date>
    <meta:template xlink:href="Normal" xlink:type="simple"/>
    <meta:editing-cycles>2</meta:editing-cycles>
    <meta:editing-duration>PT180S</meta:editing-duration>
    <meta:document-statistic meta:page-count="1" meta:paragraph-count="3" meta:word-count="238" meta:character-count="1666" meta:row-count="11" meta:non-whitespace-character-count="1431"/>
  </office:meta>
</office:document-meta>
</file>